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Jozeflaan 40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 40 te Smakt</text:span> - het vergroten van een woning (HZ-OMV-2019-0259, ontvangstdatum 14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59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06 397693</meta:user-defined>
    <meta:user-defined meta:name="DC.title">Omgevingsvergunning – regulier – aangevraagd (St. Jozeflaan 40 te Smakt)</meta:user-defined>
    <meta:user-defined meta:name="OVERHEID.PostcodeHuisnummer/OVERHEIDop.postcodeHuisnummer">5817AD 40</meta:user-defined>
    <meta:user-defined meta:name="OVERHEIDop.straatnaam">St. Jozeflaan</meta:user-defined>
    <meta:user-defined meta:name="OVERHEIDop.woonplaats">Smak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90</meta:user-defined>
    <meta:user-defined meta:name="OVERHEIDop.GmbID/DC.identifier">gmb-2019-228590</meta:user-defined>
    <meta:user-defined meta:name="OVERHEIDop.versieInformatie"/>
  </office:meta>
</office:document-meta>
</file>