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9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renoveren/verbouwen van de achtergevel</text:p>
            <text:p text:style-name="common-al">
            <text:span text:style-name="nadrukvet">Locatie: Grotekerksbuurt 22 te Dordrecht</text:span>
          </text:p>
            <text:p text:style-name="common-al">Datum besluit: 28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kerksbuurt 2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58</meta:user-defined>
    <meta:user-defined meta:name="OVERHEIDop.GmbID/DC.identifier">gmb-2019-2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B 2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74.94 425270</meta:user-defined>
    <meta:user-defined meta:name="OVERHEIDop.versieInformatie"/>
  </office:meta>
</office:document-meta>
</file>