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erkgaast, Strjitwei 10: verleende vergunning veranderen milieu-inrichting (OV 20190104/4207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9</text:span> is een omgevingsvergunning verleend voor deze locatie. Het gaat om het <text:span text:style-name="nadrukvet">uitbreiden van de drinkwaterproductie met 2,5 miljoen m³ water door middel van membraanfiltratie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20 september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75986 547370</meta:user-defined>
    <meta:user-defined meta:name="DC.title">Tjerkgaast, Strjitwei 10: verleende vergunning veranderen milieu-inrichting (OV 20190104/4207521)</meta:user-defined>
    <meta:user-defined meta:name="OVERHEID.PostcodeHuisnummer/OVERHEIDop.postcodeHuisnummer">8522ML 10</meta:user-defined>
    <meta:user-defined meta:name="OVERHEIDop.straatnaam">Strjitwei</meta:user-defined>
    <meta:user-defined meta:name="OVERHEIDop.woonplaats">Tjerkgaa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76</meta:user-defined>
    <meta:user-defined meta:name="OVERHEIDop.GmbID/DC.identifier">gmb-2019-228576</meta:user-defined>
    <meta:user-defined meta:name="OVERHEIDop.versieInformatie"/>
  </office:meta>
</office:document-meta>
</file>