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tijdelijk plaatsen van woonunits - Kloosterlaan 26 te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tijdelijk plaatsen van woonunits (zaaknr.: Z/19/237213)</text:p>
            <text:p text:style-name="common-al">Locatie:  Kloosterlaan 26, 5435 XD Sint Agatha </text:p>
            <text:p text:style-name="common-al">Datum verzending: 13 sept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5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1564 413895</meta:user-defined>
    <meta:user-defined meta:name="DC.title">Gemeente Cuijk – Reguliere Omgevingsvergunning verleend voor het tijdelijk plaatsen van woonunits - Kloosterlaan 26 te Sint Agatha</meta:user-defined>
    <meta:user-defined meta:name="OVERHEID.PostcodeHuisnummer/OVERHEIDop.postcodeHuisnummer">5435XD 26</meta:user-defined>
    <meta:user-defined meta:name="OVERHEIDop.straatnaam">Kloosterlaan</meta:user-defined>
    <meta:user-defined meta:name="OVERHEIDop.woonplaats">Sint Agatha</meta:user-defined>
    <meta:user-defined meta:name="DCTERMS.W3CDTF/DCTERMS.available">2019-09-18</meta:user-defined>
    <meta:user-defined meta:name="DCTERMS.W3CDTF/OVERHEIDop.jaargang">2019</meta:user-defined>
    <meta:user-defined meta:name="OVERHEIDop.publicationIssue">228575</meta:user-defined>
    <meta:user-defined meta:name="OVERHEIDop.GmbID/DC.identifier">gmb-2019-228575</meta:user-defined>
    <meta:user-defined meta:name="OVERHEIDop.versieInformatie"/>
  </office:meta>
</office:document-meta>
</file>