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gen van een wadi en een hemelwaterriool t.b.v. gebouw a bij Siza Het Dorp, Oosterveld 1 Kad. sect: P nr: 67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9811</text:p>
            <text:p text:style-name="common-al">Datum indiening: 5 juni 2019</text:p>
            <text:p text:style-name="common-al">Omschrijving: aanleggen van een wadi en een hemelwaterriool t.b.v. gebouw a bij Siza Het Dorp </text:p>
            <text:p text:style-name="common-al">Adres: Oosterveld 1 Kad. sect: P nr: 6741</text:p>
            <text:p text:style-name="common-al">Activiteit: Aanleggen</text:p>
            <text:p text:style-name="common-al">Besluit: Verlenen</text:p>
            <text:p text:style-name="common-al">Datum ondertekening: 4 september 2019</text:p>
            <text:p text:style-name="common-al">Datum verzending: 4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57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7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7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81 444848</meta:user-defined>
    <meta:user-defined meta:name="DC.title">ODRA Gemeente Arnhem - Besluit omgevingsvergunning, aanleggen van een wadi en een hemelwaterriool t.b.v. gebouw a bij Siza Het Dorp, Oosterveld 1 Kad. sect: P nr: 6741</meta:user-defined>
    <meta:user-defined meta:name="OVERHEID.PostcodeHuisnummer/OVERHEIDop.postcodeHuisnummer">6813AZ 1</meta:user-defined>
    <meta:user-defined meta:name="OVERHEIDop.straatnaam">Het Oosterveld</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8574</meta:user-defined>
    <meta:user-defined meta:name="OVERHEIDop.GmbID/DC.identifier">gmb-2019-228574</meta:user-defined>
    <meta:user-defined meta:name="OVERHEIDop.versieInformatie"/>
  </office:meta>
</office:document-meta>
</file>