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dakkapellen aan Thijs de Torenwachterstraat, Waluwe II, kadastraal bekend Zbm00 sectie K nummer 2468, bouwnr. 107 en 108, in Zaltbommel. Zaaknummer: 02141275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9-09-2019<text:span text:style-name="nadrukvet">.</text:span> De aanvraag omgevingsvergunning heeft betrekking op het plaatsen van dakkapellen op het adres Thijs de Torenwachterstraat, Waluwe II, kadastraal bekend Zbm00 sectie K nummer 2468, bouwnr. 107 en 108,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857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7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7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7570</meta:user-defined>
    <dc:language>nl</dc:language>
    <meta:user-defined meta:name="OVERHEID.EPSG28992/DC.spatial">145838 423396</meta:user-defined>
    <meta:user-defined meta:name="DC.title">Burgemeester en wethouders van Zaltbommel - Aanvraag omgevingsvergunning voor het plaatsen van dakkapellen aan Thijs de Torenwachterstraat, Waluwe II, kadastraal bekend Zbm00 sectie K nummer 2468, bouwnr. 107 en 108, in Zaltbommel. Zaaknummer: 0214127570.</meta:user-defined>
    <meta:user-defined meta:name="OVERHEID.PostcodeHuisnummer/OVERHEIDop.postcodeHuisnummer">5302TR 10</meta:user-defined>
    <meta:user-defined meta:name="OVERHEIDop.straatnaam">Thijs de Torenwachterstraat</meta:user-defined>
    <meta:user-defined meta:name="OVERHEIDop.woonplaats">Zaltbomm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573</meta:user-defined>
    <meta:user-defined meta:name="OVERHEIDop.GmbID/DC.identifier">gmb-2019-228573</meta:user-defined>
    <meta:user-defined meta:name="OVERHEIDop.versieInformatie"/>
  </office:meta>
</office:document-meta>
</file>