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Prunushôf 3: verleende vergunning nieuwbouw woning (OV 20190133/42792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ugustus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56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010 540546</meta:user-defined>
    <meta:user-defined meta:name="DC.title">Lemmer, Prunushôf 3: verleende vergunning nieuwbouw woning (OV 20190133/4279247)</meta:user-defined>
    <meta:user-defined meta:name="OVERHEID.PostcodeHuisnummer/OVERHEIDop.postcodeHuisnummer">8531ZH</meta:user-defined>
    <meta:user-defined meta:name="OVERHEIDop.straatnaam">Prunushôf</meta:user-defined>
    <meta:user-defined meta:name="OVERHEIDop.woonplaats">Lemmer</meta:user-defined>
    <meta:user-defined meta:name="DCTERMS.W3CDTF/DCTERMS.available">2019-09-18</meta:user-defined>
    <meta:user-defined meta:name="DCTERMS.W3CDTF/OVERHEIDop.jaargang">2019</meta:user-defined>
    <meta:user-defined meta:name="OVERHEIDop.publicationIssue">228569</meta:user-defined>
    <meta:user-defined meta:name="OVERHEIDop.GmbID/DC.identifier">gmb-2019-228569</meta:user-defined>
    <meta:user-defined meta:name="OVERHEIDop.versieInformatie"/>
  </office:meta>
</office:document-meta>
</file>