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53: ontvangen melding incidentele festiviteit op 12 oktober 2019 (IF 20190077/1940183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september 2019</text:span> is een melding incidentele festiviteit ontvangen voor deze locatie. Het gaat om het <text:span text:style-name="nadrukvet">houden van een incidentele festiviteit op zaterdag 12 oktober 2019 van 20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7 553559</meta:user-defined>
    <meta:user-defined meta:name="DC.title">Joure, Midstraat 53: ontvangen melding incidentele festiviteit op 12 oktober 2019 (IF 20190077/1940183133)</meta:user-defined>
    <meta:user-defined meta:name="OVERHEID.PostcodeHuisnummer/OVERHEIDop.postcodeHuisnummer">8501AE</meta:user-defined>
    <meta:user-defined meta:name="OVERHEIDop.straatnaam">Midstraat</meta:user-defined>
    <meta:user-defined meta:name="OVERHEIDop.woonplaats">Jour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57</meta:user-defined>
    <meta:user-defined meta:name="OVERHEIDop.GmbID/DC.identifier">gmb-2019-228557</meta:user-defined>
    <meta:user-defined meta:name="OVERHEIDop.versieInformatie"/>
  </office:meta>
</office:document-meta>
</file>