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hel, Vierhuisterweg 8: aanvraag vergunning nieuwe woning (OV 20190418/4640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september 2019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28 547440</meta:user-defined>
    <meta:user-defined meta:name="DC.title">Rohel, Vierhuisterweg 8: aanvraag vergunning nieuwe woning (OV 20190418/4640247)</meta:user-defined>
    <meta:user-defined meta:name="OVERHEID.PostcodeHuisnummer/OVERHEIDop.postcodeHuisnummer">8507CE 8</meta:user-defined>
    <meta:user-defined meta:name="OVERHEIDop.straatnaam">Vierhuisterweg</meta:user-defined>
    <meta:user-defined meta:name="OVERHEIDop.woonplaats">Roh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53</meta:user-defined>
    <meta:user-defined meta:name="OVERHEIDop.GmbID/DC.identifier">gmb-2019-228553</meta:user-defined>
    <meta:user-defined meta:name="OVERHEIDop.versieInformatie"/>
  </office:meta>
</office:document-meta>
</file>