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 31-33: aanvraag vergunning schuur (OV 20190419/4616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september 2019</text:span> is een aanvraag om een omgevingsvergunning binnengekomen voor deze locatie (op <text:span text:style-name="nadrukvet">Watersportpark Scharsterrijn</text:span>). Het gaat om het <text:span text:style-name="nadrukvet">bouwen van een schuur bij het vakantieverblijf </text:span><text:span text:style-name="nadrukvet">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5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262 552184</meta:user-defined>
    <meta:user-defined meta:name="DC.title">Boornzwaag, Houtvaartweg 77 31-33: aanvraag vergunning schuur (OV 20190419/4616743)</meta:user-defined>
    <meta:user-defined meta:name="OVERHEID.PostcodeHuisnummer/OVERHEIDop.postcodeHuisnummer">8526GH 77</meta:user-defined>
    <meta:user-defined meta:name="OVERHEIDop.straatnaam">Houtvaartweg</meta:user-defined>
    <meta:user-defined meta:name="OVERHEIDop.woonplaats">Boornzwaa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1</meta:user-defined>
    <meta:user-defined meta:name="OVERHEIDop.GmbID/DC.identifier">gmb-2019-228551</meta:user-defined>
    <meta:user-defined meta:name="OVERHEIDop.versieInformatie"/>
  </office:meta>
</office:document-meta>
</file>