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Hoge Dijk 132: aanvraag vergunning vervangen gevlucht (OV 20190420/4649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september 2019</text:span> is een aanvraag om een omgevingsvergunning binnengekomen voor deze locatie. Het gaat om het <text:span text:style-name="nadrukvet">vervangen van het gevlucht van de molen (betreft rijksmonument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94 548714</meta:user-defined>
    <meta:user-defined meta:name="DC.title">Sintjohannesga, Hoge Dijk 132: aanvraag vergunning vervangen gevlucht (OV 20190420/4649863)</meta:user-defined>
    <meta:user-defined meta:name="OVERHEID.PostcodeHuisnummer/OVERHEIDop.postcodeHuisnummer">8464NZ 132</meta:user-defined>
    <meta:user-defined meta:name="OVERHEIDop.straatnaam">Hoge dijk</meta:user-defined>
    <meta:user-defined meta:name="OVERHEIDop.woonplaats">Sintjohannesg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50</meta:user-defined>
    <meta:user-defined meta:name="OVERHEIDop.GmbID/DC.identifier">gmb-2019-228550</meta:user-defined>
    <meta:user-defined meta:name="OVERHEIDop.versieInformatie"/>
  </office:meta>
</office:document-meta>
</file>