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 de gemeente: aanvraag vergunning aanleg maalkommen en KRW-oevers (OV 20190423/4628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9</text:span> is een aanvraag om een omgevingsvergunning binnengekomen voor diverse locaties (nabij: Wyldemerkwei te Harich, Oude Balksterweg te Oudemirdum, Rijstervaart te Kolderwolde, Ketting te Rottum en Wielwei te Doniaga). Het gaat om het <text:span text:style-name="nadrukvet"> aanleggen van filterbekkens en KRW-oevers (natuurvriendelijke oevers) om <text:span text:style-name="nadrukvet">de kwaliteit van het oppervlaktewater te <text:span text:style-name="nadrukvet">bevorderen</text:span></text:span>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3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3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111 546223</meta:user-defined>
    <meta:user-defined meta:name="OVERHEID.EPSG28992/DC.spatial">164862 542987</meta:user-defined>
    <meta:user-defined meta:name="OVERHEID.EPSG28992/DC.spatial">164080 541548</meta:user-defined>
    <meta:user-defined meta:name="OVERHEID.EPSG28992/DC.spatial">163186 545560</meta:user-defined>
    <meta:user-defined meta:name="OVERHEID.EPSG28992/DC.spatial">189641 552078</meta:user-defined>
    <meta:user-defined meta:name="DC.title">Diverse locaties binnen de gemeente: aanvraag vergunning aanleg maalkommen en KRW-oevers (OV 20190423/4628603)</meta:user-defined>
    <meta:user-defined meta:name="OVERHEID.PostcodeHuisnummer/OVERHEIDop.postcodeHuisnummer">8516DD 29</meta:user-defined>
    <meta:user-defined meta:name="OVERHEID.PostcodeHuisnummer/OVERHEIDop.postcodeHuisnummer">8571GC 5</meta:user-defined>
    <meta:user-defined meta:name="OVERHEID.PostcodeHuisnummer/OVERHEIDop.postcodeHuisnummer">8567HJ</meta:user-defined>
    <meta:user-defined meta:name="OVERHEID.PostcodeHuisnummer/OVERHEIDop.postcodeHuisnummer">8583KN 21</meta:user-defined>
    <meta:user-defined meta:name="OVERHEID.PostcodeHuisnummer/OVERHEIDop.postcodeHuisnummer">8461NA 3</meta:user-defined>
    <meta:user-defined meta:name="OVERHEIDop.straatnaam">Wielwei</meta:user-defined>
    <meta:user-defined meta:name="OVERHEIDop.straatnaam">Wyldemerkwei</meta:user-defined>
    <meta:user-defined meta:name="OVERHEIDop.straatnaam">Oude Balksterweg</meta:user-defined>
    <meta:user-defined meta:name="OVERHEIDop.straatnaam">Oordenwei</meta:user-defined>
    <meta:user-defined meta:name="OVERHEIDop.straatnaam">Ketting</meta:user-defined>
    <meta:user-defined meta:name="OVERHEIDop.woonplaats">Doniaga</meta:user-defined>
    <meta:user-defined meta:name="OVERHEIDop.woonplaats">Harich</meta:user-defined>
    <meta:user-defined meta:name="OVERHEIDop.woonplaats">Oudemirdum</meta:user-defined>
    <meta:user-defined meta:name="OVERHEIDop.woonplaats">Kolderwolde</meta:user-defined>
    <meta:user-defined meta:name="OVERHEIDop.woonplaats">Rott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37</meta:user-defined>
    <meta:user-defined meta:name="OVERHEIDop.GmbID/DC.identifier">gmb-2019-228537</meta:user-defined>
    <meta:user-defined meta:name="OVERHEIDop.versieInformatie"/>
  </office:meta>
</office:document-meta>
</file>