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Buitenplein nabij nr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950</text:span>
          </text:p>
            <text:p text:style-name="common-al">Gemeente Amstelveen heeft op 16 september 2019 een besluit genomen op de aanvraag standplaatsvergunning voor verkoop van oliebollen in 2019 - 2023 tussen 1 oktober en 31 december. De locatie is Buitenplein nabij nr 82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53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3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3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87.24 479459.76</meta:user-defined>
    <meta:user-defined meta:name="DC.title">Gemeente Amstelveen - aanvraag standplaatsvergunning toegekend - Buitenplein nabij nr 82</meta:user-defined>
    <meta:user-defined meta:name="OVERHEID.PostcodeHuisnummer/OVERHEIDop.postcodeHuisnummer">1181ZE 82</meta:user-defined>
    <meta:user-defined meta:name="OVERHEIDop.straatnaam">Buitenplein</meta:user-defined>
    <meta:user-defined meta:name="OVERHEIDop.woonplaats">Amstelve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535</meta:user-defined>
    <meta:user-defined meta:name="OVERHEIDop.GmbID/DC.identifier">gmb-2019-228535</meta:user-defined>
    <meta:user-defined meta:name="OVERHEIDop.versieInformatie"/>
  </office:meta>
</office:document-meta>
</file>