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Dubbel 10, Varkensstraat 40-41-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voor Drank- en horecawetvergunning en exploitatievergunning</text:p>
            <text:p text:style-name="common-al">Voor: Dubbel 10</text:p>
            <text:p text:style-name="common-al">Betreft: overname café</text:p>
            <text:p text:style-name="common-al">Locatie: Varkensstraat 40-41-42</text:p>
            <text:p text:style-name="common-al">Zaaknummer: 40284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853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574 443833</meta:user-defined>
    <meta:user-defined meta:name="DC.title">Gemeente Arnhem - Aanvraag Drank- en Horecawetvergunning en exploitatievergunning, Dubbel 10, Varkensstraat 40-41-42</meta:user-defined>
    <meta:user-defined meta:name="OVERHEID.PostcodeHuisnummer/OVERHEIDop.postcodeHuisnummer">6811GN</meta:user-defined>
    <meta:user-defined meta:name="OVERHEIDop.straatnaam">Varkensstraat</meta:user-defined>
    <meta:user-defined meta:name="OVERHEIDop.woonplaats">Arn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34</meta:user-defined>
    <meta:user-defined meta:name="OVERHEIDop.GmbID/DC.identifier">gmb-2019-228534</meta:user-defined>
    <meta:user-defined meta:name="OVERHEIDop.versieInformatie"/>
  </office:meta>
</office:document-meta>
</file>