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urg van der Lelystraat 103, 4285 B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 van der Lelystraat 103, 4285 BK, </text:span>gastenverblijf en schuilhok legaliseren (OV20190676/4643911); ingekomen op 11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465 425307</meta:user-defined>
    <meta:user-defined meta:name="DC.title">Gemeente Altena - aanvraag omgevingsvergunning Woudrichem: Burg van der Lelystraat 103, 4285 BK,</meta:user-defined>
    <meta:user-defined meta:name="OVERHEID.PostcodeHuisnummer/OVERHEIDop.postcodeHuisnummer">4285BK 103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33</meta:user-defined>
    <meta:user-defined meta:name="OVERHEIDop.GmbID/DC.identifier">gmb-2019-228533</meta:user-defined>
    <meta:user-defined meta:name="OVERHEIDop.versieInformatie"/>
  </office:meta>
</office:document-meta>
</file>