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teringpad 112-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besloten om de beslistermijn voor de aanvraag met zaaknummer 2224594 voor een omgevingsvergunning voor het afwijken van het bestemmingsplan t.b.v. vestigen rijwielhandel incl. showroom en werkplaatsop locatie Weteringpad 112-114 in Soest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5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27 465610.84</meta:user-defined>
    <meta:user-defined meta:name="DC.title">Kennisgeving verlenging beslistermijn omgevingsvergunning Weteringpad 112-114 in Soest</meta:user-defined>
    <meta:user-defined meta:name="OVERHEID.PostcodeHuisnummer/OVERHEIDop.postcodeHuisnummer">3762EZ 114</meta:user-defined>
    <meta:user-defined meta:name="OVERHEIDop.straatnaam">Weteringpad</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529</meta:user-defined>
    <meta:user-defined meta:name="OVERHEIDop.GmbID/DC.identifier">gmb-2019-228529</meta:user-defined>
    <meta:user-defined meta:name="OVERHEIDop.versieInformatie"/>
  </office:meta>
</office:document-meta>
</file>