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Berenhoeksestraat 6a, 4261 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enhoeksestraat 6a, 4261 KB, </text:span>boom kappen (OV20190678/4651129); ingekomen op 12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87 418926</meta:user-defined>
    <meta:user-defined meta:name="DC.title">Gemeente Altena - aanvraag omgevingsvergunning Wijk en Aalburg: Berenhoeksestraat 6a, 4261 KB</meta:user-defined>
    <meta:user-defined meta:name="OVERHEID.PostcodeHuisnummer/OVERHEIDop.postcodeHuisnummer">4261KB 6a</meta:user-defined>
    <meta:user-defined meta:name="OVERHEIDop.straatnaam">Berenhoeksestraat</meta:user-defined>
    <meta:user-defined meta:name="OVERHEIDop.woonplaats">Wijk en Aa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27</meta:user-defined>
    <meta:user-defined meta:name="OVERHEIDop.GmbID/DC.identifier">gmb-2019-228527</meta:user-defined>
    <meta:user-defined meta:name="OVERHEIDop.versieInformatie"/>
  </office:meta>
</office:document-meta>
</file>