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vergroten van een woning Meierslaan 6 in Leek</text:p>
      <text:section text:name="zakelijke-mededeling_id1-3-2" text:style-name="zakelijke-mededeling">
        <text:section text:name="zakelijke-mededeling-tekst_id1-3-2-1" text:style-name="zakelijke-mededeling-tekst">
          <text:section text:name="tekst_id1-3-2-1-1" text:style-name="tekst">
            <text:p text:style-name="common-al">Op 9 september 2019 heeft de gemeente Westerkwartier een aanvraag ontvangen voor het vergroten van een woning op locatie Meierslaan 6 in Leek. De aanvraag is geregistreerd onder zaaknummer Z201903473.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28525</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525</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525</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0925.26 574564.6</meta:user-defined>
    <meta:user-defined meta:name="DC.title">Kennisgeving ontvangst aanvraag voor het vergroten van een woning Meierslaan 6 in Leek</meta:user-defined>
    <meta:user-defined meta:name="OVERHEID.PostcodeHuisnummer/OVERHEIDop.postcodeHuisnummer">9351TJ 6</meta:user-defined>
    <meta:user-defined meta:name="OVERHEIDop.straatnaam">Meierslaan</meta:user-defined>
    <meta:user-defined meta:name="OVERHEIDop.woonplaats">Leek</meta:user-defined>
    <meta:user-defined meta:name="DCTERMS.W3CDTF/DCTERMS.available">2019-09-18</meta:user-defined>
    <meta:user-defined meta:name="DCTERMS.W3CDTF/OVERHEIDop.jaargang">2019</meta:user-defined>
    <meta:user-defined meta:name="OVERHEIDop.publicationIssue">228525</meta:user-defined>
    <meta:user-defined meta:name="OVERHEIDop.GmbID/DC.identifier">gmb-2019-228525</meta:user-defined>
    <meta:user-defined meta:name="OVERHEIDop.versieInformatie"/>
  </office:meta>
</office:document-meta>
</file>