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kermis Egmond-Binnen café Tervoort 2019 op 4, 5, 6 en 7 oktober 2019., Abdijlaan 5 in Egmond-Binnen verzenddatum besluit 16 september 2019 (APV19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60.49 512329.81</meta:user-defined>
    <meta:user-defined meta:name="DC.title">Gemeente Bergen verleende  evenementenvergunning kermis Egmond-Binnen café Tervoort 2019 op 4, 5, 6 en 7 oktober 2019., Abdijlaan 5 in Egmond-Binnen verzenddatum besluit 16 september 2019 (APV1900632)</meta:user-defined>
    <meta:user-defined meta:name="OVERHEID.PostcodeHuisnummer/OVERHEIDop.postcodeHuisnummer">1935BG 5</meta:user-defined>
    <meta:user-defined meta:name="OVERHEIDop.straatnaam">Abdijlaan</meta:user-defined>
    <meta:user-defined meta:name="OVERHEIDop.woonplaats">Egmond-Bin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522</meta:user-defined>
    <meta:user-defined meta:name="OVERHEIDop.GmbID/DC.identifier">gmb-2019-228522</meta:user-defined>
    <meta:user-defined meta:name="OVERHEIDop.versieInformatie"/>
  </office:meta>
</office:document-meta>
</file>