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urfakker 56 Nootdorp, bouwen dakkapel , OLO-nummer                   463452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634525</text:p>
            <text:p text:style-name="common-al">Dossiernummer               O19-0571 </text:p>
            <text:p text:style-name="common-al">Locatie                                 Turfakker 56 Nootdorp</text:p>
            <text:p text:style-name="common-al">Postcode                            2632 AG</text:p>
            <text:p text:style-name="common-al">Datum ontvangst            12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5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414 451728</meta:user-defined>
    <meta:user-defined meta:name="DC.title">Ingediende aanvragen voor een omgevingsvergunning (Wabo)         Turfakker 56 Nootdorp, bouwen dakkapel , OLO-nummer                   4634525</meta:user-defined>
    <meta:user-defined meta:name="OVERHEID.PostcodeHuisnummer/OVERHEIDop.postcodeHuisnummer">2632AG 56</meta:user-defined>
    <meta:user-defined meta:name="OVERHEIDop.straatnaam">Turfakker</meta:user-defined>
    <meta:user-defined meta:name="OVERHEIDop.woonplaats">Nootdorp</meta:user-defined>
    <meta:user-defined meta:name="DCTERMS.W3CDTF/DCTERMS.available">2019-09-18</meta:user-defined>
    <meta:user-defined meta:name="DCTERMS.W3CDTF/OVERHEIDop.jaargang">2019</meta:user-defined>
    <meta:user-defined meta:name="OVERHEIDop.publicationIssue">228516</meta:user-defined>
    <meta:user-defined meta:name="OVERHEIDop.GmbID/DC.identifier">gmb-2019-228516</meta:user-defined>
    <meta:user-defined meta:name="OVERHEIDop.versieInformatie"/>
  </office:meta>
</office:document-meta>
</file>