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Raadhuisstraat nabij 24 in Hengelo (Gld), het toewijzen van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Bronckhorst een besluit genomen op de aanvraag voor een verkeersbesluit. De aanvraag is geregistreerd onder kenmerk 1876937. De aanvraag gaat over het toewijzen van gehandicaptenparkeerplaatsen aan de Raadhuisstraat nabij 24 in Hengelo (Gld). De bezwaartermijn start op 31 januari 2019.</text:p>
            <text:p text:style-name="common-al">Hetbesluit van de gemeente is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aadhuisstraat nabij 24 in Hengelo (Gld), het toewijzen van gehandicaptenparkeer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50</meta:user-defined>
    <meta:user-defined meta:name="OVERHEIDop.GmbID/DC.identifier">gmb-2019-2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D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gehandicaptenparkeerplaats|exb-2019-4657</meta:user-defined>
    <meta:user-defined meta:name="OVERHEID.EPSG28992/DC.spatial">218204.47 452103.57</meta:user-defined>
    <meta:user-defined meta:name="OVERHEIDop.versieInformatie"/>
  </office:meta>
</office:document-meta>
</file>