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ussen de N34 en het Dwarspad: voor het realiseren van een zonneakke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m, sectie KL, nrs. 1385, 1386, 1391, 1392 en 1393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2 juli 2019. Besluit verzonden op 16 september 2019</text:p>
            <text:p text:style-name="common-al"/>
            <text:p text:style-name="last-al">Zaak 4275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84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2757-2019</meta:user-defined>
    <dc:language>nl</dc:language>
    <meta:user-defined meta:name="OVERHEID.EPSG28992/DC.spatial">245084 520797</meta:user-defined>
    <meta:user-defined meta:name="DC.title">Coevorden - tussen de N34 en het Dwarspad: voor het realiseren van een zonneakker (verlenging)</meta:user-defined>
    <meta:user-defined meta:name="OVERHEID.PostcodeHuisnummer/OVERHEIDop.postcodeHuisnummer">7741NE</meta:user-defined>
    <meta:user-defined meta:name="OVERHEIDop.straatnaam">Dwarspad</meta:user-defined>
    <meta:user-defined meta:name="OVERHEIDop.woonplaats">Coevor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95</meta:user-defined>
    <meta:user-defined meta:name="OVERHEIDop.GmbID/DC.identifier">gmb-2019-228495</meta:user-defined>
    <meta:user-defined meta:name="OVERHEIDop.versieInformatie"/>
  </office:meta>
</office:document-meta>
</file>