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aanleg van een toegangsweg aan de Dwarsweg, kadastraal bekend Zbm00 sectie K nummer 612, in Zaltbommel. Zaaknummer: 0214126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08-2019 een omgevingsaanvraag ingetrokken voor de aanleg van een toegangsweg op het adres Dwarsweg, kadastraal bekend Zbm00 sectie K nummer 612,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4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67</meta:user-defined>
    <dc:language>nl</dc:language>
    <meta:user-defined meta:name="OVERHEID.EPSG28992/DC.spatial">147012 425036</meta:user-defined>
    <meta:user-defined meta:name="DC.title">Burgemeester en wethouders van Zaltbommel - Ingetrokken omgevingsaanvraag voor de aanleg van een toegangsweg aan de Dwarsweg, kadastraal bekend Zbm00 sectie K nummer 612, in Zaltbommel. Zaaknummer: 0214126667.</meta:user-defined>
    <meta:user-defined meta:name="OVERHEID.PostcodeHuisnummer/OVERHEIDop.postcodeHuisnummer">5301KB</meta:user-defined>
    <meta:user-defined meta:name="OVERHEIDop.straatnaam">Dwarsweg</meta:user-defined>
    <meta:user-defined meta:name="OVERHEIDop.woonplaats">Zalt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92</meta:user-defined>
    <meta:user-defined meta:name="OVERHEIDop.GmbID/DC.identifier">gmb-2019-228492</meta:user-defined>
    <meta:user-defined meta:name="OVERHEIDop.versieInformatie"/>
  </office:meta>
</office:document-meta>
</file>