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ievit 2 in Luyksgestel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87</text:p>
            <text:p text:style-name="common-al">Meldingsdatum: 23 januari 2019</text:p>
            <text:p text:style-name="common-al">Omschrijving: Kievit 2 in Luyksgestel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4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ievit 2 in Luyksgestel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49</meta:user-defined>
    <meta:user-defined meta:name="OVERHEIDop.GmbID/DC.identifier">gmb-2019-22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R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39 366713</meta:user-defined>
    <meta:user-defined meta:name="OVERHEIDop.versieInformatie"/>
  </office:meta>
</office:document-meta>
</file>