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Wet op de kansspelen Bingoavond Velp, Schoolstraat 12 ’t Trefpu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702731.</text:p>
            <text:p text:style-name="common-al">Evenement: Bingoavond.</text:p>
            <text:p text:style-name="common-al">Datum: 28 september 2019.</text:p>
            <text:p text:style-name="common-al">Plaats: Velp, Schoolstraat 12 ’t Trefpunt.</text:p>
            <text:p text:style-name="common-al"/>
            <text:p text:style-name="common-al">Wilt u meer informatie? U kunt hiervoor contact opnemen met het team Omgevingsrecht en Veiligheid: </text:p>
            <text:p text:style-name="common-al">René Arentshorst, (026) 49 76 348 | <text:a xlink:href="mailto:r.arentshorst@rheden.nl" xlink:type="simple">r.arentshorst@rheden.nl</text:a>.</text:p>
            <text:p text:style-name="common-al">Ingrid Hagen-Pietersma, (026) 49 76 293 | <text:a xlink:href="mailto:i.hagen@rheden.nl" xlink:type="simple">i.hagen@rheden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28485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485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485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5359 445024</meta:user-defined>
    <meta:user-defined meta:name="DC.title">Bekendmaking Wet op de kansspelen Bingoavond Velp, Schoolstraat 12 ’t Trefpunt</meta:user-defined>
    <meta:user-defined meta:name="OVERHEID.PostcodeHuisnummer/OVERHEIDop.postcodeHuisnummer">6882NS 12</meta:user-defined>
    <meta:user-defined meta:name="OVERHEIDop.straatnaam">Schoolstraat</meta:user-defined>
    <meta:user-defined meta:name="OVERHEIDop.woonplaats">Velp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8485</meta:user-defined>
    <meta:user-defined meta:name="OVERHEIDop.GmbID/DC.identifier">gmb-2019-228485</meta:user-defined>
    <meta:user-defined meta:name="OVERHEIDop.versieInformatie"/>
  </office:meta>
</office:document-meta>
</file>