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416, 7328 BL Apeldoorn, het tijdelijk plaatsen van een frame t.b.v. versteviging van jonge lei fruit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48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14</meta:user-defined>
    <dc:language>nl</dc:language>
    <meta:user-defined meta:name="OVERHEID.EPSG28992/DC.spatial">196111 467944</meta:user-defined>
    <meta:user-defined meta:name="DC.title">Aanvraag omgevingsvergunning Kooikersdreef 416, 7328 BL Apeldoorn, het tijdelijk plaatsen van een frame t.b.v. versteviging van jonge lei fruitbomen</meta:user-defined>
    <meta:user-defined meta:name="OVERHEID.PostcodeHuisnummer/OVERHEIDop.postcodeHuisnummer">7328BL 416</meta:user-defined>
    <meta:user-defined meta:name="OVERHEIDop.straatnaam">Kooikersdreef</meta:user-defined>
    <meta:user-defined meta:name="OVERHEIDop.woonplaats">Apeldoorn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formulier|exb-2019-44998</meta:user-defined>
    <meta:user-defined meta:name="OVERHEIDop.publicationIssue">228482</meta:user-defined>
    <meta:user-defined meta:name="OVERHEIDop.GmbID/DC.identifier">gmb-2019-228482</meta:user-defined>
    <meta:user-defined meta:name="OVERHEIDop.versieInformatie"/>
  </office:meta>
</office:document-meta>
</file>