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 Dieren, Köllinglaan tussen Beverodelaan en Domei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1688</text:p>
            <text:p text:style-name="common-al">Evenement: Burendag.</text:p>
            <text:p text:style-name="common-al">Datum: 28 september 2019 van 11.00 uur tot 20.00 uur.</text:p>
            <text:p text:style-name="common-al">Plaats: Dieren, Köllinglaan tussen Beverodelaan en Domeinlaa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847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7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7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287 452122</meta:user-defined>
    <meta:user-defined meta:name="DC.title">Bekendmaking APV-vergunning Burendag Dieren, Köllinglaan tussen Beverodelaan en Domeinlaan</meta:user-defined>
    <meta:user-defined meta:name="OVERHEID.PostcodeHuisnummer/OVERHEIDop.postcodeHuisnummer">6952</meta:user-defined>
    <meta:user-defined meta:name="OVERHEIDop.straatnaam">Köllinglaan</meta:user-defined>
    <meta:user-defined meta:name="OVERHEIDop.woonplaats">Die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77</meta:user-defined>
    <meta:user-defined meta:name="OVERHEIDop.GmbID/DC.identifier">gmb-2019-228477</meta:user-defined>
    <meta:user-defined meta:name="OVERHEIDop.versieInformatie"/>
  </office:meta>
</office:document-meta>
</file>