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sweg 3, Eastermar, het aanpassen/verbeteren van de huidige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3, Eastermar</text:p>
            <text:p text:style-name="common-al">Olo: 4656079</text:p>
            <text:p text:style-name="common-al">het aanpassen/verbeteren van de huidige paardenbak</text:p>
            <text:p text:style-name="common-al">Datum ontvangst: 16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847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7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7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2963 577214</meta:user-defined>
    <meta:user-defined meta:name="DC.title">Ontvangen aanvraag omgevingsvergunning, Bosweg 3, Eastermar, het aanpassen/verbeteren van de huidige paardenbak</meta:user-defined>
    <meta:user-defined meta:name="OVERHEID.PostcodeHuisnummer/OVERHEIDop.postcodeHuisnummer">9261</meta:user-defined>
    <meta:user-defined meta:name="OVERHEIDop.straatnaam">Bosweg</meta:user-defined>
    <meta:user-defined meta:name="OVERHEIDop.woonplaats">Easterma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8476</meta:user-defined>
    <meta:user-defined meta:name="OVERHEIDop.GmbID/DC.identifier">gmb-2019-228476</meta:user-defined>
    <meta:user-defined meta:name="OVERHEIDop.versieInformatie"/>
  </office:meta>
</office:document-meta>
</file>