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Wet Milieubeheer Giessen, Hoofdgraaf 3-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ltena maken bekend dat op 5 september 2019 de volgende melding in het kader van het Besluit mobiel breken bouw- en sloopafval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Kok Lexmond BV voor de locatie Hoofdgraaf 3-5 in Giessen.</text:p>
              </text:list-item>
            </text:list>
            <text:p text:style-name="common-al"> </text:p>
            <text:p text:style-name="common-al">De puinbreker zal in werking zijn in de periode van 26 september tot en met 25 december van 2019, voor naar verwachting 2 dagen.</text:p>
            <text:p text:style-name="common-al">Het Besluit mobiel breken bouw- en sloopafval bevat onder meer voorschriften voor het beperken van geluids- en stofhinder. Het is niet mogelijk bezwaar te maken. Deze bekendmaking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4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1091 422155</meta:user-defined>
    <meta:user-defined meta:name="DC.title">Gemeente Altena - Wet Milieubeheer Giessen, Hoofdgraaf 3-5</meta:user-defined>
    <meta:user-defined meta:name="OVERHEID.PostcodeHuisnummer/OVERHEIDop.postcodeHuisnummer">4283GT 7</meta:user-defined>
    <meta:user-defined meta:name="OVERHEIDop.straatnaam">Hoofdgraaf</meta:user-defined>
    <meta:user-defined meta:name="OVERHEIDop.woonplaats">Giess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66</meta:user-defined>
    <meta:user-defined meta:name="OVERHEIDop.GmbID/DC.identifier">gmb-2019-228466</meta:user-defined>
    <meta:user-defined meta:name="OVERHEIDop.versieInformatie"/>
  </office:meta>
</office:document-meta>
</file>