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rendag Velp, Dr. Van der Feltzlaan tussen Kerkallee en Paulus Buij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0164</text:p>
            <text:p text:style-name="common-al">Evenement: Burendag.</text:p>
            <text:p text:style-name="common-al">Datum: 28 september 2019 van 14.00 uur tot 24.00 uur.</text:p>
            <text:p text:style-name="common-al">Plaats: Velp, Dr. Van der Feltzlaan tussen Kerkallee en Paulus Buijsstraat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46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6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19 445076</meta:user-defined>
    <meta:user-defined meta:name="DC.title">Bekendmaking APV-vergunning Burendag Velp, Dr. Van der Feltzlaan tussen Kerkallee en Paulus Buijsstraat</meta:user-defined>
    <meta:user-defined meta:name="OVERHEID.PostcodeHuisnummer/OVERHEIDop.postcodeHuisnummer">6882KL 5</meta:user-defined>
    <meta:user-defined meta:name="OVERHEIDop.straatnaam">Dr. van der Feltzlaan</meta:user-defined>
    <meta:user-defined meta:name="OVERHEIDop.woonplaats">Vel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464</meta:user-defined>
    <meta:user-defined meta:name="OVERHEIDop.GmbID/DC.identifier">gmb-2019-228464</meta:user-defined>
    <meta:user-defined meta:name="OVERHEIDop.versieInformatie"/>
  </office:meta>
</office:document-meta>
</file>