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 Rheden, Wethouder Winterinkstraat t.o.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0904.</text:p>
            <text:p text:style-name="common-al">Evenement: Buurtbarbecue.</text:p>
            <text:p text:style-name="common-al">Datum: 28 september 2019 van 14.00 uur – 24.00 uur.</text:p>
            <text:p text:style-name="common-al">Plaats: Rheden, Wethouder Winterinkstraat t.o. huisnummer 2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4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425 446651</meta:user-defined>
    <meta:user-defined meta:name="DC.title">Bekendmaking APV-vergunning Buurtbarbecue Rheden, Wethouder Winterinkstraat t.o. huisnummer 2</meta:user-defined>
    <meta:user-defined meta:name="OVERHEID.PostcodeHuisnummer/OVERHEIDop.postcodeHuisnummer">6991BK 2</meta:user-defined>
    <meta:user-defined meta:name="OVERHEIDop.straatnaam">Wethouder Winterinkstraat</meta:user-defined>
    <meta:user-defined meta:name="OVERHEIDop.woonplaats">Rhe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56</meta:user-defined>
    <meta:user-defined meta:name="OVERHEIDop.GmbID/DC.identifier">gmb-2019-228456</meta:user-defined>
    <meta:user-defined meta:name="OVERHEIDop.versieInformatie"/>
  </office:meta>
</office:document-meta>
</file>