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Melding evenementen, straat- en buurtfeesten Sprokkelveld 69 te Milsbeek: Melding buurtfeest De Sprokkelaar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nnep hebben een vergunning verleend voor:</text:p>
            <text:p text:style-name="common-al">Melding buurtfeest De Sprokkelaars te Sprokkelveld 69 te Milsbeek 2019-0877</text:p>
            <text:p text:style-name="common-al">
            <text:span text:style-name="nadrukvet">Verzenddatum</text:span>
          </text:p>
            <text:p text:style-name="common-al">Dit besluit is verzonden op 12 september 2019</text:p>
            <text:p text:style-name="common-al">
            <text:span text:style-name="nadrukvet">Bezwaar </text:span>
          </text:p>
            <text:p text:style-name="common-al">Wanneer u belanghebbende bent en u bent het niet eens met dit besluit, dan kunt u hiertegen per brief een bezwaarschrift indienen. De termijn voor het indienen van een bezwaar start op 13 september 2019 en bedraagt 6 weken. U richt uw bezwaarschrift aan het college van burgemeester en wethouders, postbus 9003, 6590 HD in Gennep. Onderteken het bezwaarschrift en vermeld in ieder geval uw naam en adres, de datum, het besluit waar u het niet mee eens bent en de redenen hiervoor. Als u beschikt over een elektronische handtekening (DigiD) kunt u ook digitaal bezwaar maken via <text:a xlink:href="http://www.gennep.nl/bezwaarmaken" xlink:type="simple">http://www.gennep.nl/bezwaarmaken</text:a>.</text:p>
            <text:p text:style-name="common-al">
            <text:span text:style-name="nadrukvet">Informatie</text:span>
          </text:p>
            <text:p text:style-name="last-al">Voor informatie over dit besluit kunt u contact opnemen met het Klantcontactcentrum van de gemeente Gennep via (0485) 49 41 41 of via gemeente@gennep.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nnep</text:p>
            </table:table-cell>
            <table:table-cell office:value-type="string" table:style-name="header.C">
              <text:p text:style-name="headerright"><text:span text:style-name="nr">Nr. 228453</text:span><text:line-break/><text:date style:data-style-name="dag" text:fixed="true" text:date-value="2019-09-25"/><text:line-break/><text:date style:data-style-name="jaar" text:fixed="true" text:date-value="2019-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8453</text:span><text:date style:data-style-name="nicedate" text:fixed="true" text:date-value="2019-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8453</text:span><text:date style:data-style-name="nicedate" text:fixed="true" text:date-value="2019-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Gennep</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Gennep</meta:user-defined>
    <meta:user-defined meta:name="OVERHEID.Gemeente/OVERHEID.authority">Gennep</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193251 414605</meta:user-defined>
    <meta:user-defined meta:name="DC.title">Kennisgeving besluit op aanvraag Melding evenementen, straat- en buurtfeesten Sprokkelveld 69 te Milsbeek: Melding buurtfeest De Sprokkelaars</meta:user-defined>
    <meta:user-defined meta:name="OVERHEID.PostcodeHuisnummer/OVERHEIDop.postcodeHuisnummer">6596DK 69</meta:user-defined>
    <meta:user-defined meta:name="OVERHEIDop.straatnaam">Sprokkelveld</meta:user-defined>
    <meta:user-defined meta:name="OVERHEIDop.woonplaats">Milsbeek</meta:user-defined>
    <meta:user-defined meta:name="DCTERMS.W3CDTF/DCTERMS.available">2019-09-25</meta:user-defined>
    <meta:user-defined meta:name="DCTERMS.W3CDTF/OVERHEIDop.jaargang">2019</meta:user-defined>
    <meta:user-defined meta:name="OVERHEIDop.publicationIssue">228453</meta:user-defined>
    <meta:user-defined meta:name="OVERHEIDop.GmbID/DC.identifier">gmb-2019-228453</meta:user-defined>
    <meta:user-defined meta:name="OVERHEIDop.versieInformatie"/>
  </office:meta>
</office:document-meta>
</file>