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Ingekomen aanvraag omgevingsvergunning logies met bijeenkomstfunctie, Rijksweg 186, 6247 AN  Grons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ingevolge artikel 3.8 van de Wet algemene bepalingen omgevingsrecht juncto titel 4.1 van de Algemene wet bestuursrecht bekend dat de volgende aanvraag is ingekomen voor: </text:p>
            <text:p text:style-name="common-al">het verbouwen van een deel van de kerk ten behoeve van logies met bijeenkomstfunctie (lichte horeca), gelegen op het perceel <text:span text:style-name="nadrukvet">Rijksweg 186, 6247 AN  Gronsveld </text:span>(ontvangen d.d. 28 januari 2019).</text:p>
            <text:p text:style-name="common-al">Tegen deze aanvraag kunnen op grond van de Wet algemene bepalingen omgevingsrecht nog geen bezwaarschriften worden ingediend.</text:p>
            <text:p text:style-name="common-al">
            <text:span text:style-name="nadrukvet">Ter inzage legging en nadere informatie </text:span>
          </text:p>
            <text:p text:style-name="common-al">Alle stukken liggen ingaande de dag na de publicatiedatum, in het gemeentehuis, gelegen Amerikaplein 1 te Margraten, ter inzage. Voor inzage en nadere informatie <text:span text:style-name="nadrukondlijn">moet u een afspraak maken</text:span> via het KlantContactCentrum, telefoonnummer 14 043 of 043 458 8488.</text:p>
            <text:p text:style-name="common-al">
            <text:span text:style-name="nadrukvet">Eijsden-Margraten, </text:span>
            <text:span text:style-name="nadrukvet">31 januari 2019</text:span>
          </text:p>
            <text:p text:style-name="common-al">Burgemeester en wethouders van Eijsden-Margraten,</text:p>
            <text:p text:style-name="common-al">De secretaris, Mathea Severeijns 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22845</text:span><text:line-break/><text:date style:data-style-name="dag" text:fixed="true" text:date-value="2019-01-31"/><text:line-break/><text:date style:data-style-name="jaar" text:fixed="true" text:date-value="2019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845</text:span><text:date style:data-style-name="nicedate" text:fixed="true" text:date-value="2019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845</text:span><text:date style:data-style-name="nicedate" text:fixed="true" text:date-value="2019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 logies met bijeenkomstfunctie, Rijksweg 186, 6247 AN  Gronsvel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31</meta:user-defined>
    <meta:user-defined meta:name="OVERHEIDop.publicationIssue">22845</meta:user-defined>
    <meta:user-defined meta:name="OVERHEIDop.GmbID/DC.identifier">gmb-2019-22845</meta:user-defined>
    <meta:user-defined meta:name="OVERHEID.TaxonomieBeleidsagenda/OVERHEID.category">Ruimte en infrastructuur | Organisatie en beleid</meta:user-defined>
    <meta:user-defined meta:name="OVERHEIDop.referentienummer">Z-HZ_WABO-2019-000168</meta:user-defined>
    <meta:user-defined meta:name="DCTERMS.abstract">het verbouwen van een deel van de kerk ten behoeve van logies met bijeenkomstfunctie (lichte horeca)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ijsden-Margraten</meta:user-defined>
    <meta:user-defined meta:name="OVERHEID.PostcodeHuisnummer/OVERHEIDop.postcodeHuisnummer">6247AN 186</meta:user-defined>
    <meta:user-defined meta:name="OVERHEIDop.woonplaats">Gronsveld</meta:user-defined>
    <meta:user-defined meta:name="OVERHEIDop.straatnaam">Rijksweg</meta:user-defined>
    <meta:user-defined meta:name="OVERHEIDgvop.Informatietype/DC.type">Beschikkingen | aanvraag</meta:user-defined>
    <meta:user-defined meta:name="OVERHEID.Gemeente/OVERHEID.authority">Eijsden-Margraten</meta:user-defined>
    <meta:user-defined meta:name="OVERHEID.Gemeente/DCTERMS.publisher">Eijsden-Margraten</meta:user-defined>
    <meta:user-defined meta:name="OVERHEID.EPSG28992/DC.spatial">179323 312306</meta:user-defined>
    <meta:user-defined meta:name="OVERHEIDop.versieInformatie"/>
  </office:meta>
</office:document-meta>
</file>