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4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  mantelzorgwoning, Gelderse Singel 48, 4033KE in Lienden (05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84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517</meta:user-defined>
    <dc:language>nl</dc:language>
    <meta:user-defined meta:name="OVERHEID.EPSG28992/DC.spatial">162324 437129</meta:user-defined>
    <meta:user-defined meta:name="DC.title">Omgevingsvergunning aangevraagd, Gelderse Singel 48 in Lienden</meta:user-defined>
    <meta:user-defined meta:name="OVERHEID.PostcodeHuisnummer/OVERHEIDop.postcodeHuisnummer">4033KE 48</meta:user-defined>
    <meta:user-defined meta:name="OVERHEIDop.straatnaam">Gelderse singel</meta:user-defined>
    <meta:user-defined meta:name="OVERHEIDop.woonplaats">Lien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39</meta:user-defined>
    <meta:user-defined meta:name="OVERHEIDop.GmbID/DC.identifier">gmb-2019-228439</meta:user-defined>
    <meta:user-defined meta:name="OVERHEIDop.versieInformatie"/>
  </office:meta>
</office:document-meta>
</file>