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vedreef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september 2019:</text:p>
            <text:p text:style-name="common-al">- <text:span text:style-name="nadrukvet">Hoevedreef 4:</text:span> het verplaatsen van een nostalgisch bijgebouw van Boxtelseweg 35 naar Hoevedreef 4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4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3863341</meta:user-defined>
    <meta:user-defined meta:name="DCTERMS.abstract">Hoevedreef 4 te Liempde; het verplaatsen van een nostalgisch bijgebouw van Boxtelseweg 35 naar Hoevedreef 4.</meta:user-defined>
    <dc:language>nl</dc:language>
    <meta:user-defined meta:name="OVERHEID.EPSG28992/DC.spatial">154147 399000</meta:user-defined>
    <meta:user-defined meta:name="DC.title">Verleende omgevingsvergunning Hoevedreef 4 te Liempde</meta:user-defined>
    <meta:user-defined meta:name="OVERHEID.PostcodeHuisnummer/OVERHEIDop.postcodeHuisnummer">5298NS 4</meta:user-defined>
    <meta:user-defined meta:name="OVERHEIDop.straatnaam">Hoevedreef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35</meta:user-defined>
    <meta:user-defined meta:name="OVERHEIDop.GmbID/DC.identifier">gmb-2019-228435</meta:user-defined>
    <meta:user-defined meta:name="OVERHEIDop.versieInformatie"/>
  </office:meta>
</office:document-meta>
</file>