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renoveren en overkappen van een jongveestal aan de Verdrietweg 3 in Brakel. Zaaknummer: 021412767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9-09-2019<text:span text:style-name="nadrukvet">.</text:span> De aanvraag omgevingsvergunning heeft betrekking op het renoveren en overkappen van een jongveestal op het adres Verdrietweg 3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28433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433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433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27673</meta:user-defined>
    <dc:language>nl</dc:language>
    <meta:user-defined meta:name="OVERHEID.EPSG28992/DC.spatial">134874 423347</meta:user-defined>
    <meta:user-defined meta:name="DC.title">Burgemeester en wethouders van Zaltbommel - Aanvraag omgevingsvergunning voor het renoveren en overkappen van een jongveestal aan de Verdrietweg 3 in Brakel. Zaaknummer: 0214127673.</meta:user-defined>
    <meta:user-defined meta:name="OVERHEID.PostcodeHuisnummer/OVERHEIDop.postcodeHuisnummer">5306HB 3</meta:user-defined>
    <meta:user-defined meta:name="OVERHEIDop.straatnaam">Verdrietweg</meta:user-defined>
    <meta:user-defined meta:name="OVERHEIDop.woonplaats">Brakel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433</meta:user-defined>
    <meta:user-defined meta:name="OVERHEIDop.GmbID/DC.identifier">gmb-2019-228433</meta:user-defined>
    <meta:user-defined meta:name="OVERHEIDop.versieInformatie"/>
  </office:meta>
</office:document-meta>
</file>