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penbare vergadering van de gemeenteraad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dinsdag 24 september 2019 vergadert de raad in het gemeentehuis, Nicolaasplein 5 in Denekamp. De vergadering begint om 19.30 uur. Wij nodigen u van harte uit om bij deze vergadering aanwezig te zijn. De voorlopige agenda en de daarbij behorende stukken liggen voor iedereen ter inzage in het gemeentehuis. Kunt u niet aanwezig zijn dan kunt u de vergadering ook volgen op onze webcam via <text:a xlink:href="http://www.bestuursweb.nl/" xlink:type="simple">https://gemeenteraad.dinkelland.nll</text:a>. </text:p>
            <text:p text:style-name="al"/>
            <text:p text:style-name="al">
            <text:span text:style-name="nadrukvet">
              <text:span text:style-name="nadrukcur">
                <text:span text:style-name="nadrukondlijn">Agenda</text:span>
              </text:span>
            </text:span>
          </text:p>
            <text:p text:style-name="al">1. Opening</text:p>
            <text:p text:style-name="al">2. Vaststelling agenda</text:p>
            <text:p text:style-name="al">3. Informatie vanuit het college</text:p>
            <text:p text:style-name="al">4. Actualiteiten intergemeentelijke samenwerking</text:p>
            <text:p text:style-name="al">5. Vragenhalfuur</text:p>
            <text:p text:style-name="al">6. Open debatronde</text:p>
            <text:p text:style-name="al">7. Vaststelling van de ingekomen stukkenlijst d.d. 10 september 2019</text:p>
            <text:p text:style-name="al">8. Vaststelling van de besluitenlijsten van de raadsvergaderingen van 25 juni 2019 en 9 juli 2019</text:p>
            <text:p text:style-name="al">9. Voorstel inzake gewijzigd vaststellen bestemmingsplan “Father Raatgerstraat 1 Rossum” </text:p>
            <text:p text:style-name="al">10. Voorstel inzake vaststellen bestemmingsplan “Vasserweg 14A/B Ootmarsum” en rood voor rood beeldkwaliteitsplan</text:p>
            <text:p text:style-name="al">11. Voorstel inzake vaststellen bestemmingsplan “Buitengebied, Haarstraat 37-39 Rossum”</text:p>
            <text:p text:style-name="al">12. Voorstel inzake aanpassing nota omgevingskwaliteit</text:p>
            <text:p text:style-name="al">13. Voorstel inzake kennis nemen van het Strategisch beleidsplan Twence 2020-2023</text:p>
            <text:p text:style-name="al">14. Voorstel inzake vaststellen bestemmingsplan “Dorpsstraat 20, Lattrop-Breklenkamp”</text:p>
            <text:p text:style-name="al">15. Voorstel inzake kennis nemen van de ontwerpbegroting 2020 Omgevingsdienst Twente</text:p>
            <text:p text:style-name="al">16. Voorstel inzake voortzetting samenwerkingsovereenkomst sociale zekerheid Almelo-Dinkelland-Tubbergen </text:p>
            <text:p text:style-name="al">17. Voorstel inzake grondcomplex Hopmanstraat Denekamp</text:p>
            <text:p text:style-name="al">18. Sluiting</text:p>
            <text:p text:style-name="al">- </text:p>
            <text:p text:style-name="al">
            <text:span text:style-name="nadrukvet">Contactgegevens van de gemeente:</text:span>
          </text:p>
            <text:p text:style-name="al">Adres: Nicolaasplein 5, 7591 MA Denekamp / Postbus 11, 7590 AA Denekamp</text:p>
            <text:p text:style-name="al">Telefoon: 0541- 854100 Fax: 0541- 854320 E- mail: <text:a xlink:href="mailto:info@dinkelland.nl" xlink:type="simple">info@Dinkelland.nl</text:a>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28427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42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42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1.6/xml/MC-DRP-OverigeInformatie-Web-CB.xml</meta:user-defined>
    <meta:user-defined meta:name="OVERHEID.Gemeente/DC.creator">Dinkel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Dinkelland</meta:user-defined>
    <meta:user-defined meta:name="OVERHEID.Gemeente/DCTERMS.publisher">Dinkelland</meta:user-defined>
    <meta:user-defined meta:name="OVERHEID.TaxonomieBeleidsagenda/OVERHEID.category">Bestuur | Organisatie en beleid</meta:user-defined>
    <dc:language>nl</dc:language>
    <meta:user-defined meta:name="OVERHEID.Gemeente/DC.spatial">Dinkelland</meta:user-defined>
    <meta:user-defined meta:name="DC.title">Gemeente Dinkelland - Openbare vergadering van de gemeenteraad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427</meta:user-defined>
    <meta:user-defined meta:name="OVERHEIDop.GmbID/DC.identifier">gmb-2019-228427</meta:user-defined>
    <meta:user-defined meta:name="OVERHEIDop.versieInformatie"/>
  </office:meta>
</office:document-meta>
</file>