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9-09-2018 tot en met 15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M. El Ghadouani, 23-10-1988, datum   uitschrijving 27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J. Heuts, 02-12-1967, datum uitschrijving   03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V. Casti, 06-03-1979, datum uitschrijving   23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 Purcărea, 19-04-1995, datum   uitschrijving 2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F.M. Slangen, 30-09-1974, datum   uitschrijving 24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Knake, 23-10-1996, datum uitschrijving   2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Z. Kutika, 05-07-1977, datum   uitschrijving 21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T.W.M. Verheijen, 19-08-1987, datum   uitschrijving 22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4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09-09-2018 tot en met 15-09-2018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15</meta:user-defined>
    <meta:user-defined meta:name="OVERHEIDop.GmbID/DC.identifier">gmb-2019-228415</meta:user-defined>
    <meta:user-defined meta:name="OVERHEIDop.versieInformatie"/>
  </office:meta>
</office:document-meta>
</file>