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Oranjenassau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september 2019 besloten een tijdelijke verkeersmaatregel te treffen t.b.v. het OranjeNassau Straatfeest dat wordt gehouden op zaterdag 21 september 2019 vanaf 16:00 uur tot 00:00 uur.</text:p>
            <text:p text:style-name="common-al">De tijdelijke verkeersmaatregel bestaat uit: De Nassaustraat wordt ten tijde van het straatfeest afgesloten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locatie Vijverberg,  Rembrandtstraat (tegenover de vijver)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    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common-al"> 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841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1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1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Verkeer | Organisatie en beleid</meta:user-defined>
    <dc:language>nl</dc:language>
    <meta:user-defined meta:name="OVERHEID.EPSG28992/DC.spatial">162758 391635</meta:user-defined>
    <meta:user-defined meta:name="DC.title">Tijdelijke verkeersmaatregel Oranjenassau Straatfeest</meta:user-defined>
    <meta:user-defined meta:name="OVERHEID.PostcodeHuisnummer/OVERHEIDop.postcodeHuisnummer">5691TL 10</meta:user-defined>
    <meta:user-defined meta:name="OVERHEIDop.straatnaam">Nassaustraat</meta:user-defined>
    <meta:user-defined meta:name="OVERHEIDop.woonplaats">Son en Breug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11</meta:user-defined>
    <meta:user-defined meta:name="OVERHEIDop.GmbID/DC.identifier">gmb-2019-228411</meta:user-defined>
    <meta:user-defined meta:name="OVERHEIDop.versieInformatie"/>
  </office:meta>
</office:document-meta>
</file>