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derbekerweg nr. 12 De Glind, wijzigen reeds verleende vergunning t.b.v. 3 zor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8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841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1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1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005 459134</meta:user-defined>
    <meta:user-defined meta:name="DC.title">aanvraag omgevingsvergunning, Schoonderbekerweg nr. 12 De Glind, wijzigen reeds verleende vergunning t.b.v. 3 zorgwoningen</meta:user-defined>
    <meta:user-defined meta:name="OVERHEID.PostcodeHuisnummer/OVERHEIDop.postcodeHuisnummer">3794NB 12a</meta:user-defined>
    <meta:user-defined meta:name="OVERHEIDop.straatnaam">Schoonderbekerweg</meta:user-defined>
    <meta:user-defined meta:name="OVERHEIDop.woonplaats">De Glind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410</meta:user-defined>
    <meta:user-defined meta:name="OVERHEIDop.GmbID/DC.identifier">gmb-2019-228410</meta:user-defined>
    <meta:user-defined meta:name="OVERHEIDop.versieInformatie"/>
  </office:meta>
</office:document-meta>
</file>