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Galamadammen 4 het vervangen van het dak van de wint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udum, Galamadammen 4 OV20180998 het vervangen van het dak van de wintertuin (10-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4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Galamadammen 4 het vervangen van het dak van de winter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41</meta:user-defined>
    <meta:user-defined meta:name="OVERHEIDop.GmbID/DC.identifier">gmb-2019-228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E 4</meta:user-defined>
    <meta:user-defined meta:name="OVERHEIDop.woonplaats">Koudum</meta:user-defined>
    <meta:user-defined meta:name="OVERHEIDop.straatnaam">Galamadamm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67 545872</meta:user-defined>
    <meta:user-defined meta:name="OVERHEIDop.versieInformatie"/>
  </office:meta>
</office:document-meta>
</file>