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heo Koomenlaan 3, Wervershoof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vergaderruimte</text:p>
            <text:p text:style-name="common-al">met ontvangstdatum 12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39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473 527343</meta:user-defined>
    <meta:user-defined meta:name="DC.title">Gemeente Medemblik, Aanvraag omgevingsvergunning, Theo Koomenlaan 3, Wervershoof week 38</meta:user-defined>
    <meta:user-defined meta:name="OVERHEID.PostcodeHuisnummer/OVERHEIDop.postcodeHuisnummer">1693MA 3</meta:user-defined>
    <meta:user-defined meta:name="OVERHEIDop.straatnaam">Theo Koomenlaan</meta:user-defined>
    <meta:user-defined meta:name="OVERHEIDop.woonplaats">Wervershoof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99</meta:user-defined>
    <meta:user-defined meta:name="OVERHEIDop.GmbID/DC.identifier">gmb-2019-228399</meta:user-defined>
    <meta:user-defined meta:name="OVERHEIDop.versieInformatie"/>
  </office:meta>
</office:document-meta>
</file>