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9 Barneveld, afwijken bestemmingsplan t.b.v. wijzigin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9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020 463437</meta:user-defined>
    <meta:user-defined meta:name="DC.title">aanvraag omgevingsvergunning, Zwolleweg 9 Barneveld, afwijken bestemmingsplan t.b.v. wijziging gebruik</meta:user-defined>
    <meta:user-defined meta:name="OVERHEID.PostcodeHuisnummer/OVERHEIDop.postcodeHuisnummer">3771NR 9</meta:user-defined>
    <meta:user-defined meta:name="OVERHEIDop.straatnaam">Zwolle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94</meta:user-defined>
    <meta:user-defined meta:name="OVERHEIDop.GmbID/DC.identifier">gmb-2019-228394</meta:user-defined>
    <meta:user-defined meta:name="OVERHEIDop.versieInformatie"/>
  </office:meta>
</office:document-meta>
</file>