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starten van een bedrijf op de locatie Drakenrijkstraat 3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betreffende het starten van een bedrijf op de locatie Drakenrijkstraat 3, 5953 TR in Reuver. </text:p>
            <text:p text:style-name="last-al">De melding met bijbehorende tekeningen en stukken kunnen vanaf 19 september 2019 tot en met 3 oktober 2019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2839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9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e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dc:language>nl</dc:language>
    <meta:user-defined meta:name="OVERHEID.EPSG28992/DC.spatial">203228 364679</meta:user-defined>
    <meta:user-defined meta:name="DC.title">Gemeente Beesel - Melding Activiteitenbesluit starten van een bedrijf op de locatie Drakenrijkstraat 3 in Reuver</meta:user-defined>
    <meta:user-defined meta:name="OVERHEID.PostcodeHuisnummer/OVERHEIDop.postcodeHuisnummer">5953</meta:user-defined>
    <meta:user-defined meta:name="OVERHEIDop.straatnaam">Drakenrijkstraat</meta:user-defined>
    <meta:user-defined meta:name="OVERHEIDop.woonplaats">Reuver</meta:user-defined>
    <meta:user-defined meta:name="DCTERMS.W3CDTF/DCTERMS.available">2019-09-18</meta:user-defined>
    <meta:user-defined meta:name="DCTERMS.W3CDTF/OVERHEIDop.jaargang">2019</meta:user-defined>
    <meta:user-defined meta:name="OVERHEIDop.publicationIssue">228393</meta:user-defined>
    <meta:user-defined meta:name="OVERHEIDop.GmbID/DC.identifier">gmb-2019-228393</meta:user-defined>
    <meta:user-defined meta:name="OVERHEIDop.versieInformatie"/>
  </office:meta>
</office:document-meta>
</file>