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onthulling rotonde kunstwerk Kana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6 september 2019 heeft de burgemeester besloten om op grond van artikel 35 van de Drank- en Horecawet ontheffing te verlenen van artikel 3 van de Drank- en Horecawet voor het evenement de onthulling rotonde kunstwerk Kanaalstraat.</text:p>
            <text:p text:style-name="common-al">De onthulling vindt plaats op dinsdag 17 september 2019 tussen 16:00 uur en 18:30 uur.</text:p>
            <text:p text:style-name="common-al">Dit betekent dat tijdens het evenement zwak-alcoholhoudende drank geschonken mag word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locatie Vijverberg,  Rembrandtstraat (tegenover de vijver)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839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86 390363</meta:user-defined>
    <meta:user-defined meta:name="DC.title">Ontheffing Drank- en Horecawet onthulling rotonde kunstwerk Kanaalstraat</meta:user-defined>
    <meta:user-defined meta:name="OVERHEID.PostcodeHuisnummer/OVERHEIDop.postcodeHuisnummer">5691NG 5</meta:user-defined>
    <meta:user-defined meta:name="OVERHEIDop.straatnaam">Eindhovenseweg</meta:user-defined>
    <meta:user-defined meta:name="OVERHEIDop.woonplaats">Son en Breug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92</meta:user-defined>
    <meta:user-defined meta:name="OVERHEIDop.GmbID/DC.identifier">gmb-2019-228392</meta:user-defined>
    <meta:user-defined meta:name="OVERHEIDop.versieInformatie"/>
  </office:meta>
</office:document-meta>
</file>