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zolder van een woning, Oldenburgerstraat 215 te Utrecht, HZ_WABO-19-3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enburgerstraat 215 te Utrecht</text:span>
          </text:p>
            <text:p text:style-name="common-al">HZ_WABO-19-30213</text:p>
            <text:p text:style-name="common-al">Toelichting: het vergroten van de zolder van een woning</text:p>
            <text:p text:style-name="common-al">Datum ontvangst aanvraag: 13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3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58.45 457471.72</meta:user-defined>
    <meta:user-defined meta:name="DC.title">Aanvraag omgevingsvergunning, het vergroten van de zolder van een woning, Oldenburgerstraat 215 te Utrecht, HZ_WABO-19-30213</meta:user-defined>
    <meta:user-defined meta:name="OVERHEID.PostcodeHuisnummer/OVERHEIDop.postcodeHuisnummer">3573SJ 215</meta:user-defined>
    <meta:user-defined meta:name="OVERHEIDop.straatnaam">Oldenburgerstraat</meta:user-defined>
    <meta:user-defined meta:name="OVERHEIDop.woonplaats">Utrecht</meta:user-defined>
    <meta:user-defined meta:name="DCTERMS.W3CDTF/DCTERMS.available">2019-09-18</meta:user-defined>
    <meta:user-defined meta:name="DCTERMS.W3CDTF/OVERHEIDop.jaargang">2019</meta:user-defined>
    <meta:user-defined meta:name="OVERHEIDop.externeBijlage">Publiceerbaar-A|exb-2019-44976</meta:user-defined>
    <meta:user-defined meta:name="OVERHEIDop.publicationIssue">228378</meta:user-defined>
    <meta:user-defined meta:name="OVERHEIDop.GmbID/DC.identifier">gmb-2019-228378</meta:user-defined>
    <meta:user-defined meta:name="OVERHEIDop.versieInformatie"/>
  </office:meta>
</office:document-meta>
</file>