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loop Posbankl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2150 Stichting Posbankloop.</text:p>
            <text:p text:style-name="common-al">Evenement: Posbankloop.</text:p>
            <text:p text:style-name="common-al">Datum: 29 september 2019 van 09.00 uur – 16.00 uur.</text:p>
            <text:p text:style-name="common-al">Plaats: Velp.</text:p>
            <text:p text:style-name="common-al">Website: www.posbankloop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3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21 445705</meta:user-defined>
    <meta:user-defined meta:name="DC.title">Bekendmaking APV-vergunning Stichting Posbankloop Posbankloop Velp</meta:user-defined>
    <meta:user-defined meta:name="OVERHEID.PostcodeHuisnummer/OVERHEIDop.postcodeHuisnummer">6881</meta:user-defined>
    <meta:user-defined meta:name="OVERHEIDop.straatnaam">Rozendaalselaan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74</meta:user-defined>
    <meta:user-defined meta:name="OVERHEIDop.GmbID/DC.identifier">gmb-2019-228374</meta:user-defined>
    <meta:user-defined meta:name="OVERHEIDop.versieInformatie"/>
  </office:meta>
</office:document-meta>
</file>