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29 b in Bergeijk,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18</text:p>
            <text:p text:style-name="common-al">Omschrijving: Weebosserweg 29 b in Bergeijk, bouwen van een Tiny House</text:p>
            <text:p text:style-name="common-al">Dit besluit ligt vanaf 30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serweg 29 b in Bergeijk, bouwen van een Tiny Hou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37</meta:user-defined>
    <meta:user-defined meta:name="OVERHEIDop.GmbID/DC.identifier">gmb-2019-22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2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24.49 369172.87</meta:user-defined>
    <meta:user-defined meta:name="OVERHEIDop.versieInformatie"/>
  </office:meta>
</office:document-meta>
</file>