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024 Sport Posbank cross-duathlon Velp, Veluwe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2919 Stichting 024 Sport.</text:p>
            <text:p text:style-name="common-al">Evenement: Posbank cross-duathlon.</text:p>
            <text:p text:style-name="common-al">Datum: 28 september 2019 van 09.00 uur – 17.00 uur.</text:p>
            <text:p text:style-name="common-al">Plaats: Velp, Veluwezoom.</text:p>
            <text:p text:style-name="common-al">Website: www.posbankcrossduathlon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366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366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970 447578</meta:user-defined>
    <meta:user-defined meta:name="DC.title">Bekendmaking APV-vergunning Stichting 024 Sport Posbank cross-duathlon Velp, Veluwezoom</meta:user-defined>
    <meta:user-defined meta:name="OVERHEID.PostcodeHuisnummer/OVERHEIDop.postcodeHuisnummer">6881AJ 3</meta:user-defined>
    <meta:user-defined meta:name="OVERHEIDop.straatnaam">Bovenallee</meta:user-defined>
    <meta:user-defined meta:name="OVERHEIDop.woonplaats">Velp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366</meta:user-defined>
    <meta:user-defined meta:name="OVERHEIDop.GmbID/DC.identifier">gmb-2019-228366</meta:user-defined>
    <meta:user-defined meta:name="OVERHEIDop.versieInformatie"/>
  </office:meta>
</office:document-meta>
</file>