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670, het verplaatsen van lichtmasten Koe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36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35 484410</meta:user-defined>
    <meta:user-defined meta:name="DC.title">Ingediende omgevingsvergunning, Z/19/108670, het verplaatsen van lichtmasten Koedijk 2</meta:user-defined>
    <meta:user-defined meta:name="OVERHEID.PostcodeHuisnummer/OVERHEIDop.postcodeHuisnummer">7606AA 2</meta:user-defined>
    <meta:user-defined meta:name="OVERHEIDop.straatnaam">Koedijk</meta:user-defined>
    <meta:user-defined meta:name="OVERHEIDop.woonplaats">Almelo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64</meta:user-defined>
    <meta:user-defined meta:name="OVERHEIDop.GmbID/DC.identifier">gmb-2019-228364</meta:user-defined>
    <meta:user-defined meta:name="OVERHEIDop.versieInformatie"/>
  </office:meta>
</office:document-meta>
</file>